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lperoortstraa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chilperoortstraat 101, 3082ST, omzetting bestemmingsplan van winkel naar woning (aanvraagdatum 17-06-2024, dossiernummer OMV.24.06.0020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87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7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7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chilperoortstraat 101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878</meta:user-defined>
    <meta:user-defined meta:name="OVERHEIDop.GmbID/DC.identifier">gmb-2024-274878</meta:user-defined>
    <meta:user-defined meta:name="OVERHEIDop.versieInformatie"/>
  </office:meta>
</office:document-meta>
</file>