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reparatie bouwregels bijbehorende bouwwerken in bestemmingsplannen" (NL.IMRO.0153.BP20137-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0 juni 2024 heeft de gemeenteraad -met toepassing van artikel 3.1 van de Wet ruimtelijke ordening- het bestemmingsplan ‘reparatie bouwregels bijbehorende bouwwerken in bestemmingsplannen’ gewijzigd vastgesteld. </text:p>
            <text:p text:style-name="common-al">Dit plan voorziet in een aanpassing van de bouwregels voor bijbehorende bouwwerken van verschillende bestemmingsplannen binnen de gemeente. Dit bestemmingsplan is een zogenaamd paraplubestemmingsplan. Dit houdt in dat een aantal regels uit de nu geldende bestemmingsplannen die gaan over bijbehorende bouwwerken worden vervangen door nieuwe regels. </text:p>
            <text:p text:style-name="common-al">Het gaat met name om het aanpassen en verbeteren van de regels voor het bouwen van bijbehorende bouwwerken (aan- en uitbouwen en bijgebouwen) bij en op woningen. Door aanpassing van die regels zijn er minder (onbedoelde) buitenplanse afwijkingen van het bestemmingsplan/omgevingsplan nodig voor het bouwen van bijbehorende bouwwerken. De bouwmogelijkheden worden met de aangepaste regels niet verruimd of beperkt, maar wel verduidelijkt.</text:p>
            <text:p text:style-name="common-al">Bij de vaststelling van het plan heeft de raad, ten opzichte van het ontwerp, wijzigingen in het plan aangebracht. Deze wijzigingen zijn in een overzicht aangegeven. Dit overzicht is onderdeel van de stukken van het bestemmingsplan en is in te zien. </text:p>
            <text:p text:style-name="tussenkopcur">Inzien bestemmingsplan:</text:p>
            <text:p text:style-name="common-al">Het vastgestelde bestemmingsplan met de daarbij behorende stukken ligt met ingang van 27 juni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20137-0003" xlink:type="simple">http://www.ruimtelijkeplannen.nl/web-roo/?planidn=NL.IMRO.0153.BP20137-0003</text:a>
          </text:p>
            <text:p text:style-name="common-al">De bronbestanden kunnen worden gedownload via de webpagina</text:p>
            <text:p text:style-name="common-al">
            <text:a xlink:href="http://publiek.tercera-ro.nl/officieel/0153/NL.IMRO.0153.BP20137-0003/" xlink:type="simple">http://publiek.tercera-ro.nl/officieel/0153/NL.IMRO.0153.BP20137-0003/</text:a>
          </text:p>
            <text:p text:style-name="common-al"/>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27 juni tot en met 7 augustus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8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37-0003</meta:user-defined>
    <meta:user-defined meta:name="OVERHEIDop.Plansoort/OVERHEIDop.plansoort">bestemmings- of omgevingsplan</meta:user-defined>
    <dc:language>nl</dc:language>
    <meta:user-defined meta:name="OVERHEIDop.locatietype/OVERHEIDop.gebiedsmarkering">Woonplaats</meta:user-defined>
    <meta:user-defined meta:name="DC.title">Tervisielegging vastgesteld bestemmingsplan “reparatie bouwregels bijbehorende bouwwerken in bestemmingsplannen" (NL.IMRO.0153.BP20137-0003)</meta:user-defined>
    <meta:user-defined meta:name="DCTERMS.W3CDTF/DCTERMS.available">2024-06-26</meta:user-defined>
    <meta:user-defined meta:name="DCTERMS.W3CDTF/OVERHEIDop.jaargang">2024</meta:user-defined>
    <meta:user-defined meta:name="OVERHEIDop.publicationIssue">274870</meta:user-defined>
    <meta:user-defined meta:name="OVERHEIDop.GmbID/DC.identifier">gmb-2024-274870</meta:user-defined>
    <meta:user-defined meta:name="OVERHEIDop.versieInformatie"/>
  </office:meta>
</office:document-meta>
</file>