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De Vang 43 te Malden zaaknummer MA24.0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op de locatie De Vang 43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48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De Vang 43 te Malden zaaknummer MA24.0004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87</meta:user-defined>
    <meta:user-defined meta:name="OVERHEIDop.GmbID/DC.identifier">gmb-2024-27487</meta:user-defined>
    <meta:user-defined meta:name="OVERHEIDop.versieInformatie"/>
  </office:meta>
</office:document-meta>
</file>