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eroepsmatig organiseren van sportactiviteiten op het strand</text:p>
      <text:section text:name="zakelijke-mededeling_id1-3-2" text:style-name="zakelijke-mededeling">
        <text:section text:name="zakelijke-mededeling-tekst_id1-3-2-1" text:style-name="zakelijke-mededeling-tekst">
          <text:section text:name="tekst_id1-3-2-1-1" text:style-name="tekst">
            <text:p text:style-name="common-al">Zaakomschrijving: We zouden graag op het strand links van Strandpaviljoen Schorpioen een stuk strand gebruiken voor een teambuilding activiteit van gasten van hotel de Zeeuwse Stromen. De activiteiten hebben 20x 30 meter nodig of 70x30 meter. Met daartussen een stukje ruimte.  We beschikken niet over een voertuig wat op het strand kan rijden en dragen alle attributen zelf het strand op. Daarom willen we vragen of we direct links naast het strandpaviljoen een stukje strand mogen gebruiken. 14 september 2024 tot 14 september 2024Zaaknummer: 1071362Datum beschikking verzonden: 20 juni 2024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74862</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62</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862</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108649</meta:user-defined>
    <meta:user-defined meta:name="DCTERMS.abstract">Bekendmaking van Schouwen-Duiveland</meta:user-defined>
    <dc:language>nl</dc:language>
    <meta:user-defined meta:name="OVERHEIDop.locatietype/OVERHEIDop.gebiedsmarkering">Punt</meta:user-defined>
    <meta:user-defined meta:name="DC.title">Verleende Vergunning beroepsmatig organiseren van sportactiviteiten op het strand</meta:user-defined>
    <meta:user-defined meta:name="DCTERMS.W3CDTF/DCTERMS.available">2024-06-24</meta:user-defined>
    <meta:user-defined meta:name="DCTERMS.W3CDTF/OVERHEIDop.jaargang">2024</meta:user-defined>
    <meta:user-defined meta:name="OVERHEIDop.publicationIssue">274862</meta:user-defined>
    <meta:user-defined meta:name="OVERHEIDop.GmbID/DC.identifier">gmb-2024-274862</meta:user-defined>
    <meta:user-defined meta:name="OVERHEIDop.versieInformatie"/>
  </office:meta>
</office:document-meta>
</file>