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520) Oosteinde 241-245 voor het plaatsen van een tijdelijk projectbord op een stell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ijdelijk projectbord op een stellage ter hoogte van nummers 241- 245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8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115520) Oosteinde 241-245 voor het plaatsen van een tijdelijk projectbord op een stellag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61</meta:user-defined>
    <meta:user-defined meta:name="OVERHEIDop.GmbID/DC.identifier">gmb-2024-274861</meta:user-defined>
    <meta:user-defined meta:name="OVERHEIDop.versieInformatie"/>
  </office:meta>
</office:document-meta>
</file>