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43, 6416GT Heerlen. Kennisgeving geen omgevingsvergunning nodi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beoordeeld dat er geen omgevingsvergunning nodig is voor het uitvoeren van het verbouwen van de woning</text:p>
            <text:p text:style-name="common-al">
            <text:span text:style-name="nadrukvet">Zaaknummer : Z2024-00001515</text:span>
          </text:p>
            <text:p text:style-name="common-al">
            <text:span text:style-name="nadrukvet">Adres : Dr. Hustinxlaan 43, 6416GT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20 juni 2024</text:span>
          </text:p>
            <text:p text:style-name="common-al">
            <text:span text:style-name="nadrukvet">Waarom publiceert gemeente Heerlen dit bericht?</text:span>
          </text:p>
            <text:p text:style-name="last-al">De gemeente Heerlen is wettelijk verplicht om een kennisgeving dat er geen omgevingsvergunning nodig is te public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85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5</meta:user-defined>
    <meta:user-defined meta:name="DCTERMS.abstract">Betreft:  Kennisgeving geen omgevingsvergunning nodig: het verbouwen van de woningop locatie Dr. Hustinxlaan 43, 6416GT Heerlen</meta:user-defined>
    <dc:language>nl</dc:language>
    <meta:user-defined meta:name="OVERHEIDop.locatietype/OVERHEIDop.gebiedsmarkering">Vlak</meta:user-defined>
    <meta:user-defined meta:name="DC.title">Dr. Hustinxlaan 43, 6416GT Heerlen. Kennisgeving geen omgevingsvergunning nodig: het verbouwen van de wo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53</meta:user-defined>
    <meta:user-defined meta:name="OVERHEIDop.GmbID/DC.identifier">gmb-2024-274853</meta:user-defined>
    <meta:user-defined meta:name="OVERHEIDop.versieInformatie"/>
  </office:meta>
</office:document-meta>
</file>