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uro 25, 8305BT Emmeloord: het uitbreid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4 is een Omgevingsvergunning verleend voor deze locatie. Het gaat om het uitbreiden van het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484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4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4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03</meta:user-defined>
    <meta:user-defined meta:name="DCTERMS.abstract">Euro 25, 8305BT Emmeloord: Omgevingsvergunning 20 juni 2024 het uitbreiden van het bedrijfspand</meta:user-defined>
    <dc:language>nl</dc:language>
    <meta:user-defined meta:name="OVERHEIDop.locatietype/OVERHEIDop.gebiedsmarkering">Vlak</meta:user-defined>
    <meta:user-defined meta:name="DC.title">Besluit omgevingsvergunning Euro 25, 8305BT Emmeloord: het uitbreiden van het bedrijfspand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849</meta:user-defined>
    <meta:user-defined meta:name="OVERHEIDop.GmbID/DC.identifier">gmb-2024-274849</meta:user-defined>
    <meta:user-defined meta:name="OVERHEIDop.versieInformatie"/>
  </office:meta>
</office:document-meta>
</file>