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kamerverhuur) op de locatie Plantageweg 11 te Alblasserdam zaaknummer Z-24-4453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zelfstandige naar onzelfstandige woonruimte (kamerverhuur) op de locatie Plantageweg 1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84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4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4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kamerverhuur) op de locatie Plantageweg 11 te Alblasserdam zaaknummer Z-24-445323</meta:user-defined>
    <meta:user-defined meta:name="DCTERMS.W3CDTF/DCTERMS.available">2024-06-24</meta:user-defined>
    <meta:user-defined meta:name="DCTERMS.W3CDTF/OVERHEIDop.jaargang">2024</meta:user-defined>
    <meta:user-defined meta:name="OVERHEIDop.publicationIssue">274843</meta:user-defined>
    <meta:user-defined meta:name="OVERHEIDop.GmbID/DC.identifier">gmb-2024-274843</meta:user-defined>
    <meta:user-defined meta:name="OVERHEIDop.versieInformatie"/>
  </office:meta>
</office:document-meta>
</file>