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Frans Netscherlaan 12, 2071 AZ Santpoort-Noord, Litslaan 13, 2082 GW Santpoort-Zuid, Olga von Gotschlaan 11, 2082 HV Santpoort-Zuid, Vlogmania 23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Frans Netscherlaan 12, 2071 AZ Santpoort-Noord, Litslaan 13, 2082 GW Santpoort-Zuid, Olga von Gotschlaan 11, 2082 HV Santpoort-Zuid, Vlogmania 23 augustus 2024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Frans Netscherlaan 12, 2071 AZ Santpoort-Noord, Litslaan 13, 2082 GW Santpoort-Zuid, Olga von Gotschlaan 11, 2082 HV Santpoort-Zuid, Vlogmania 23 augustus 2024 (11-06-2024) 04531708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84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708338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filmvergunning Frans Netscherlaan 12, 2071 AZ Santpoort-Noord, Litslaan 13, 2082 GW Santpoort-Zuid, Olga von Gotschlaan 11, 2082 HV Santpoort-Zuid, Vlogmania 23 augustus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42</meta:user-defined>
    <meta:user-defined meta:name="OVERHEIDop.GmbID/DC.identifier">gmb-2024-274842</meta:user-defined>
    <meta:user-defined meta:name="OVERHEIDop.versieInformatie"/>
  </office:meta>
</office:document-meta>
</file>