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46 grondgebonden nieuwbouwwoningen, Dieselbaan 1t/m7 (oneven), Marconibaan 14-1 t/m 14-4, Droogdokpein 2 t/m 18 (even) en  Touwslagerijbaan 24 t/m 62 (even), Z2023-000019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n besluit hogere waarden Wet geluidhinder voor de Dieselbaan 1t/m7 (oneven), Marconibaan 14-1 t/m 14-4, Droogdokpein 2 t/m 18 (even) en Touwslagerijbaan 24 t/m 62 (even)</text:p>
            <text:p text:style-name="common-al">
            <text:span text:style-name="nadrukcur">Omschrijving: </text:span>het realiseren van 46 grondgebonden nieuwbouwwoningen</text:p>
            <text:p text:style-name="common-al">
            <text:span text:style-name="nadrukcur">Kenmerk: </text:span>Z2023-00001980</text:p>
            <text:p text:style-name="common-al">
            <text:span text:style-name="nadrukcur">Datum verzending: </text:span>13 juni 2024</text:p>
            <text:p text:style-name="common-al">
            <text:span text:style-name="nadrukcur">Datum besluit ter inzage vanaf:</text:span> 25 juni 2024</text:p>
            <text:p text:style-name="common-al">
            <text:span text:style-name="nadrukcur">Besluit: </text:span>Beschikking op aanvraag</text:p>
            <text:p text:style-name="common-al">
            <text:span text:style-name="nadrukvet">Korte omschrijving project?</text:span>
          </text:p>
            <text:p text:style-name="common-al">Er is een omgevingsvergunning aangevraagd voor het realiseren van 46 grondgebonden nieuwbouwwoningen op het perceel gelegen aan de Dieselbaan 1t/m7 (oneven), Marconibaan 14-1 t/m 14-4, Droogdokpein 2 t/m 18 (even) en Touwslagerijbaan 24 t/m 62 (even) te Nieuwegein. Het plan is in strijd met het bestemmingsplan Plettenburg-De Wiers maar draagt bij aan de gemeentelijke opgave in het woningbouwprogramma 2030 en past binnen de gebiedsvisie voor Rijnhuizen. Voor het bouwplan is tevens een (ontwerp)besluit tot het vaststellen van hogere geluidgrenswaarden op grond van de Wet geluidhinder genomen.</text:p>
            <text:p text:style-name="common-al">
            <text:span text:style-name="nadrukvet">Wilt u meer informatie?</text:span>
          </text:p>
            <text:p text:style-name="common-al">U kunt dit besluit digitaal inzien via de website van de gemeente Nieuwegein (www.nieuwegein.nl) of via de landelijke website www.ruimtelijkeplannen.nl met gebruik van de code NL.IMRO.0356.OVRH2023006-VA02.Het 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Let op: Op dit besluit is de Crisis- en herstelwet van toepassing (<text:a xlink:href="https://wetten.overheid.nl/BWBR0027431/2023-07-01/#Hoofdstuk2_Afdeling6" xlink:type="simple">versnelde bouwprojecten, hoofdstuk 2, afdeling 6 artikel 2.9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84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4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4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0</meta:user-defined>
    <meta:user-defined meta:name="DCTERMS.abstract">Betreft: Beschikking op aanvraag op locatie Dieselbaan 1t/m7 (oneven), Marconibaan 14-1 t/m 14-4, Droogdokpein 2 t/m 18 (even) en  Touwslagerijbaan 24 t/m 62 (even)</meta:user-defined>
    <dc:language>nl</dc:language>
    <meta:user-defined meta:name="OVERHEIDop.locatietype/OVERHEIDop.gebiedsmarkering">Vlak</meta:user-defined>
    <meta:user-defined meta:name="DC.title">Besluit Omgevingsvergunning, het realiseren van 46 grondgebonden nieuwbouwwoningen, Dieselbaan 1t/m7 (oneven), Marconibaan 14-1 t/m 14-4, Droogdokpein 2 t/m 18 (even) en  Touwslagerijbaan 24 t/m 62 (even), Z2023-00001980</meta:user-defined>
    <meta:user-defined meta:name="DCTERMS.W3CDTF/DCTERMS.available">2024-06-24</meta:user-defined>
    <meta:user-defined meta:name="DCTERMS.W3CDTF/OVERHEIDop.jaargang">2024</meta:user-defined>
    <meta:user-defined meta:name="OVERHEIDop.publicationIssue">274841</meta:user-defined>
    <meta:user-defined meta:name="OVERHEIDop.GmbID/DC.identifier">gmb-2024-274841</meta:user-defined>
    <meta:user-defined meta:name="OVERHEIDop.versieInformatie"/>
  </office:meta>
</office:document-meta>
</file>