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Kade 43, 4461AS Goes - Besluit op aanvraag Vergunning obstakels op openbare weg voor het plaatsen van steiger, afvalcontainer en bouwkeet van 19-8 t/m 8-11-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juni 2024 een vergunning obstakels op openbare weg hebben verleend voor het plaatsen van steiger, afvalcontainer en bouwkeet van 19-8 t/m 8-11-2024 op de locatie Kleine Kade 43, 4461AS Goes. Het besluit is geregistreerd onder nummer Z2024-00001630.</text:p>
            <text:p text:style-name="common-al">
            <text:span text:style-name="nadrukvet">Procedure</text:span>
          </text:p>
            <text:p text:style-name="common-al">Tegen een verleende vergunning kunnen belanghebbenden met ingang van 21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483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3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3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630</meta:user-defined>
    <meta:user-defined meta:name="DCTERMS.abstract">Kleine Kade 43, 4461AS Goes - Besluit op aanvraag Vergunning obstakels op openbare weg voor het plaatsen van steiger, afvalcontainer en bouwkeet van 19-8 t/m 8-11-2024</meta:user-defined>
    <dc:language>nl</dc:language>
    <meta:user-defined meta:name="OVERHEIDop.locatietype/OVERHEIDop.gebiedsmarkering">Punt</meta:user-defined>
    <meta:user-defined meta:name="OVERHEIDop.locatietype/OVERHEIDop.gebiedsmarkering">Vlak</meta:user-defined>
    <meta:user-defined meta:name="DC.title">Kleine Kade 43, 4461AS Goes - Besluit op aanvraag Vergunning obstakels op openbare weg voor het plaatsen van steiger, afvalcontainer en bouwkeet van 19-8 t/m 8-11-2024</meta:user-defined>
    <meta:user-defined meta:name="DCTERMS.W3CDTF/DCTERMS.available">2024-06-24</meta:user-defined>
    <meta:user-defined meta:name="DCTERMS.W3CDTF/OVERHEIDop.jaargang">2024</meta:user-defined>
    <meta:user-defined meta:name="OVERHEIDop.publicationIssue">274836</meta:user-defined>
    <meta:user-defined meta:name="OVERHEIDop.GmbID/DC.identifier">gmb-2024-274836</meta:user-defined>
    <meta:user-defined meta:name="OVERHEIDop.versieInformatie"/>
  </office:meta>
</office:document-meta>
</file>