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paarndamseweg 2022EG Haarlem, 0392-2024-0085546, herinrichting Spaarndamseweg, ontvangen op 20-06-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4835</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835</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835</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85546</meta:user-defined>
    <meta:user-defined meta:name="DCTERMS.abstract">herinrichting Spaarndamsewe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paarndamseweg 2022EG Haarlem, 0392-2024-0085546, herinrichting Spaarndamseweg, ontvangen op 20-06-2024</meta:user-defined>
    <meta:user-defined meta:name="DCTERMS.W3CDTF/DCTERMS.available">2024-06-24</meta:user-defined>
    <meta:user-defined meta:name="DCTERMS.W3CDTF/OVERHEIDop.jaargang">2024</meta:user-defined>
    <meta:user-defined meta:name="OVERHEIDop.publicationIssue">274835</meta:user-defined>
    <meta:user-defined meta:name="OVERHEIDop.GmbID/DC.identifier">gmb-2024-274835</meta:user-defined>
    <meta:user-defined meta:name="OVERHEIDop.versieInformatie"/>
  </office:meta>
</office:document-meta>
</file>