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70-72 (MDL01 M 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0-72 (MDL01 M 655), 5334 JV, Velddriel.</text:p>
            <text:p text:style-name="common-al">De verleende vergunning is verzonden op 13 juni 2024 en heeft betrekking op het wijzigen van de achte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8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raat 70-72 (MDL01 M 655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832</meta:user-defined>
    <meta:user-defined meta:name="OVERHEIDop.GmbID/DC.identifier">gmb-2024-274832</meta:user-defined>
    <meta:user-defined meta:name="OVERHEIDop.versieInformatie"/>
  </office:meta>
</office:document-meta>
</file>