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en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uitbreiden van het bestaande distributiecentrum met een nieuw warehouse inclusief kantoor en sociale ruimten, het plaatsen van zonnepanelen op het dak van het nieuwe warehouse, het plaatsen van een perceelafscheiding en het aanleggen van een uitrit op de locatie <text:span text:style-name="nadrukvet">Vestastraat 6, 6468 EX</text:span> (d.d. 22.12.2023)</text:p>
              </text:list-item>
              <text:list-item text:style-override="id1-3-2-1-1-2-2">
                <text:number>2.</text:number>
                <text:p text:style-name="al">Het bouwen van een bedrijfspand inclusief kantoor en het aanleggen van twee uitritten op de locatie <text:span text:style-name="nadrukvet">Mercuriusstraat (kadastraal perceel A 5140)</text:span> (d.d. 22.12.2023)</text:p>
              </text:list-item>
              <text:list-item text:style-override="id1-3-2-1-1-2-3">
                <text:number>3.</text:number>
                <text:p text:style-name="al">Het bouwen van twee woningen en het aanleggen van een uitrit op de locatie <text:span text:style-name="nadrukvet">Kaalheidersteenweg (kadastrale percelen H1010 en H2802)</text:span> (d.d. 29.12.2023)</text:p>
              </text:list-item>
              <text:list-item text:style-override="id1-3-2-1-1-2-4">
                <text:number>4.</text:number>
                <text:p text:style-name="al">Het bouwen van zes woningen met twee bouwlagen, het bouwen van twee woningen met drie bouwlagen en het aanleggen van acht uitritten op de locatie <text:span text:style-name="nadrukvet">St. Rochusstraat &amp; Graverstraat (kadastrale percelen K2899 en K3157)</text:span> (d.d. 30.12.2023)</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18 jan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48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gen omgevingsvergunningen</meta:user-defined>
    <meta:user-defined meta:name="DCTERMS.W3CDTF/DCTERMS.available">2024-01-18</meta:user-defined>
    <meta:user-defined meta:name="DCTERMS.W3CDTF/OVERHEIDop.jaargang">2024</meta:user-defined>
    <meta:user-defined meta:name="OVERHEIDop.publicationIssue">27482</meta:user-defined>
    <meta:user-defined meta:name="OVERHEIDop.GmbID/DC.identifier">gmb-2024-27482</meta:user-defined>
    <meta:user-defined meta:name="OVERHEIDop.versieInformatie"/>
  </office:meta>
</office:document-meta>
</file>