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undig splitsen van een woning naar 2 woningen en het vergroten van de 2e verdieping, Haarlemmerstraat 305 2312D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7315</text:p>
            <text:p text:style-name="common-al">
            <text:span text:style-name="nadrukvet">Ingekomen:</text:span> 09-04-2024</text:p>
            <text:p text:style-name="common-al">
            <text:span text:style-name="nadrukvet">Datum besluit:</text:span> 20-06-2024</text:p>
            <text:p text:style-name="common-al">
            <text:span text:style-name="nadrukvet">Locatie:</text:span> Haarlemmerstraat 305 2312DV Leiden</text:p>
            <text:p text:style-name="common-al">
            <text:span text:style-name="nadrukvet">Projectomschrijving:</text:span> Bouwkundig splitsen van een woning naar 2 woningen en het vergroten van de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73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81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1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1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7315</meta:user-defined>
    <meta:user-defined meta:name="DCTERMS.abstract">Bouwkundig splitsen van een woning naar 2 woningen en het vergroten van de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kundig splitsen van een woning naar 2 woningen en het vergroten van de 2e verdieping, Haarlemmerstraat 305 2312DV Leiden</meta:user-defined>
    <meta:user-defined meta:name="DCTERMS.W3CDTF/DCTERMS.available">2024-07-04</meta:user-defined>
    <meta:user-defined meta:name="DCTERMS.W3CDTF/OVERHEIDop.jaargang">2024</meta:user-defined>
    <meta:user-defined meta:name="OVERHEIDop.externeBijlage">LEIDEN_202406_GFO_ZAKEN_808504_Samenvatting - g...|exb-2024-24855</meta:user-defined>
    <meta:user-defined meta:name="OVERHEIDop.publicationIssue">274818</meta:user-defined>
    <meta:user-defined meta:name="OVERHEIDop.GmbID/DC.identifier">gmb-2024-274818</meta:user-defined>
    <meta:user-defined meta:name="OVERHEIDop.versieInformatie"/>
  </office:meta>
</office:document-meta>
</file>