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Jonkerstraat 5, 5388VR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2 juni 2024</text:p>
            <text:p text:style-name="common-al">het verbouwen van een agrarisch bedrijfsgebouw(technische deel van de omgevingsvergunning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481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1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1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07</meta:user-defined>
    <meta:user-defined meta:name="DCTERMS.abstract">Betreft: aanvraag op locatie Jonkerstraat 5, 5388VR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Jonkerstraat 5, 5388VR Nistelrod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4816</meta:user-defined>
    <meta:user-defined meta:name="OVERHEIDop.GmbID/DC.identifier">gmb-2024-274816</meta:user-defined>
    <meta:user-defined meta:name="OVERHEIDop.versieInformatie"/>
  </office:meta>
</office:document-meta>
</file>