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ernadottelaan 197 2037GP Haarlem, 0392-2024-0061718, een aanwezigheidsvergunning voor 2 kansspelautomaten, op 01-01-2024 t/m 31-12-2026, verzonden 20-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1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1718</meta:user-defined>
    <meta:user-defined meta:name="DCTERMS.abstract">een aanwezigheidsvergunning voor 2 kansspelautomaten </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Bernadottelaan 197 2037GP Haarlem, 0392-2024-0061718, een aanwezigheidsvergunning voor 2 kansspelautomaten, op 01-01-2024 t/m 31-12-2026, verzonden 20-06-2024</meta:user-defined>
    <meta:user-defined meta:name="DCTERMS.W3CDTF/DCTERMS.available">2024-06-24</meta:user-defined>
    <meta:user-defined meta:name="DCTERMS.W3CDTF/OVERHEIDop.jaargang">2024</meta:user-defined>
    <meta:user-defined meta:name="OVERHEIDop.publicationIssue">274815</meta:user-defined>
    <meta:user-defined meta:name="OVERHEIDop.GmbID/DC.identifier">gmb-2024-274815</meta:user-defined>
    <meta:user-defined meta:name="OVERHEIDop.versieInformatie"/>
  </office:meta>
</office:document-meta>
</file>