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bed &amp; breakfast, Geldropsedijk 5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bed &amp; breakfast</text:p>
            <text:p text:style-name="common-al">Locatie: Geldropsedijk 55 Nuenen</text:p>
            <text:p text:style-name="common-al">Zaaknummer: 08202133619</text:p>
            <text:p text:style-name="common-al">Datum verleend: 20 jun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481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1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1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133619</meta:user-defined>
    <meta:user-defined meta:name="DCTERMS.abstract">het realiseren van een bed &amp; breakf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een bed &amp; breakfast, Geldropsedijk 55 Nuenen:</meta:user-defined>
    <meta:user-defined meta:name="DCTERMS.W3CDTF/DCTERMS.available">2024-06-24</meta:user-defined>
    <meta:user-defined meta:name="DCTERMS.W3CDTF/OVERHEIDop.jaargang">2024</meta:user-defined>
    <meta:user-defined meta:name="OVERHEIDop.publicationIssue">274814</meta:user-defined>
    <meta:user-defined meta:name="OVERHEIDop.GmbID/DC.identifier">gmb-2024-274814</meta:user-defined>
    <meta:user-defined meta:name="OVERHEIDop.versieInformatie"/>
  </office:meta>
</office:document-meta>
</file>