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ijdelijke woonunits aan Oude Kerkweg 3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ude Kerkweg 37, handelen in strijd met regels ruimtelijke ordening voor het plaatsen van tijdelijke woonunits, verzonden 17 jun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481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tijdelijke woonunits aan Oude Kerkweg 37 te Hatt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810</meta:user-defined>
    <meta:user-defined meta:name="OVERHEIDop.GmbID/DC.identifier">gmb-2024-274810</meta:user-defined>
    <meta:user-defined meta:name="OVERHEIDop.versieInformatie"/>
  </office:meta>
</office:document-meta>
</file>