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St. Jacobslaan 439 te Nijmegen zaaknummer MA24.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St. Jacobslaan 43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8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St. Jacobslaan 439 te Nijmegen zaaknummer MA24.00041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481</meta:user-defined>
    <meta:user-defined meta:name="OVERHEIDop.GmbID/DC.identifier">gmb-2024-27481</meta:user-defined>
    <meta:user-defined meta:name="OVERHEIDop.versieInformatie"/>
  </office:meta>
</office:document-meta>
</file>