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-Kersebogerd nabij elektra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-Kersebogerd nabij elektrakast, 5325 XV, Well.</text:p>
            <text:p text:style-name="common-al">De aanvraag is ontvangen op 12 juni 2024 en heeft betrekking op het plaatsen van een kunst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Maaijenstraat-Kersebogerd nabij elektraka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808</meta:user-defined>
    <meta:user-defined meta:name="OVERHEIDop.GmbID/DC.identifier">gmb-2024-274808</meta:user-defined>
    <meta:user-defined meta:name="OVERHEIDop.versieInformatie"/>
  </office:meta>
</office:document-meta>
</file>