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ezenbergerw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3, bouwactiviteit (omgevingsplan en technisch) voor het uitbreiden van een woning, ingekomen 17jun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48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ezenbergerweg 3 te Hatt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801</meta:user-defined>
    <meta:user-defined meta:name="OVERHEIDop.GmbID/DC.identifier">gmb-2024-274801</meta:user-defined>
    <meta:user-defined meta:name="OVERHEIDop.versieInformatie"/>
  </office:meta>
</office:document-meta>
</file>