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Boschkamp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Kernmakerij 2 tot en met 20 (e), Kernmakerij 31 tot en met 81 (o), Dokter Rahierlaan 1 tot en met 7 (o), Hekkenshof 2 tot en met 12 (e), Hoogstraat 8 en 10 (e), Lengspad 1 tot en met 7 (o), Lengspad 2 tot en met 8 (e), Veldstraat 18 tot en met 50 (e) te Tegelen (Boschkamp Tegelen).</text:span>
          </text:p>
            <text:p text:style-name="common-al">Voor het oprichten van 73 woningen</text:p>
            <text:p text:style-name="common-al">Verzonden op 20 juni 2024</text:p>
            <text:p text:style-name="common-al">Kenmerk Z2023-03017</text:p>
            <text:p text:style-name="common-al">
            <text:span text:style-name="nadrukvet">
              <text:span text:style-name="nadrukvet">Inzage</text:span>
            </text:span>
          </text:p>
            <text:p text:style-name="common-al">Het besluit en de bijbehorende bescheiden kunnen gedurende de komende zes weken met ingang van 21 juni 2024 tot en met 1 augustus 2024 via onze website <text:a xlink:href="https://www.venlo.nl/plannen-ter-inzage" xlink:type="simple">https://www.venlo.nl/plannen-ter-inzage </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 </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79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9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9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3017</meta:user-defined>
    <meta:user-defined meta:name="DCTERMS.abstract">Betreft:  Beschikking op aanvraag op locatie Boschkamp Tegelen</meta:user-defined>
    <dc:language>nl</dc:language>
    <meta:user-defined meta:name="OVERHEIDop.locatietype/OVERHEIDop.gebiedsmarkering">Vlak</meta:user-defined>
    <meta:user-defined meta:name="DC.title">Verleende Omgevingsvergunning reguliere voorbereidingsprocedure  - Boschkamp Tegelen</meta:user-defined>
    <meta:user-defined meta:name="DCTERMS.W3CDTF/DCTERMS.available">2024-06-24</meta:user-defined>
    <meta:user-defined meta:name="DCTERMS.W3CDTF/OVERHEIDop.jaargang">2024</meta:user-defined>
    <meta:user-defined meta:name="OVERHEIDop.publicationIssue">274799</meta:user-defined>
    <meta:user-defined meta:name="OVERHEIDop.GmbID/DC.identifier">gmb-2024-274799</meta:user-defined>
    <meta:user-defined meta:name="OVERHEIDop.versieInformatie"/>
  </office:meta>
</office:document-meta>
</file>