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uitrit, Ruytershoveweg 3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27</text:p>
                  </table:table-cell>
                  <table:table-cell table:style-name="entry" table:number-rows-spanned="1" table:number-columns-spanned="1">
                    <text:p text:style-name="table_al">16-06-2024</text:p>
                  </table:table-cell>
                  <table:table-cell table:style-name="entry" table:number-rows-spanned="1" table:number-columns-spanned="1">
                    <text:p text:style-name="table_al">Ruytershoveweg 35, Bergen op Zoom, het realiseren van een uitrit</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Let op! Tegen een ontvangen aanvraag omgevingsvergunning kan geen zienswijze of bezwaarschrift worden ingediend! Het indienen van een bezwaarschrift  is pas mogelijk als er een besluit is genomen op de aanvraag  omgevingsvergunning.</text:p>
            <text:p text:style-name="common-al">Wenst u een in behandeling genomen aanvraag in te zien? Stuur dan een e-mailbericht naar: <text:a xlink:href="mailto:omgevingsvergunning@bergenopzoom.nl" xlink:type="simple">omgevingsvergunning@bergenopzoom.nl</text:a>. Vermeld bij uw verzoek het dossiernummer en de projectlocatie. De aanvraag met bijbehorende documenten wordt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79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9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9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W/2024/727</meta:user-defined>
    <dc:language>nl</dc:language>
    <meta:user-defined meta:name="OVERHEIDop.locatietype/OVERHEIDop.gebiedsmarkering">Adres</meta:user-defined>
    <meta:user-defined meta:name="DC.title">Gemeente Bergen op Zoom -  Aanvraag omgevingsvergunning (regulier) voor het realiseren van een uitrit, Ruytershoveweg 35, Bergen op Zoom</meta:user-defined>
    <meta:user-defined meta:name="DCTERMS.W3CDTF/DCTERMS.available">2024-06-26</meta:user-defined>
    <meta:user-defined meta:name="DCTERMS.W3CDTF/OVERHEIDop.jaargang">2024</meta:user-defined>
    <meta:user-defined meta:name="OVERHEIDop.publicationIssue">274798</meta:user-defined>
    <meta:user-defined meta:name="OVERHEIDop.GmbID/DC.identifier">gmb-2024-274798</meta:user-defined>
    <meta:user-defined meta:name="OVERHEIDop.versieInformatie"/>
  </office:meta>
</office:document-meta>
</file>