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bouw - Laagakker 63 Sprundel aan Laagakker 63, 4714 HH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erker,  Laagakker 63, Sprundel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8-06-2024. De gemeente neemt daarover waarschijnlijk voor 13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7479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9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9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4611</meta:user-defined>
    <dc:language>nl</dc:language>
    <meta:user-defined meta:name="OVERHEIDop.locatietype/OVERHEIDop.gebiedsmarkering">Punt</meta:user-defined>
    <meta:user-defined meta:name="DC.title">Aanvraag vergunning voor Aanbouw - Laagakker 63 Sprundel aan Laagakker 63, 4714 HH Sprundel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4795</meta:user-defined>
    <meta:user-defined meta:name="OVERHEIDop.GmbID/DC.identifier">gmb-2024-274795</meta:user-defined>
    <meta:user-defined meta:name="OVERHEIDop.versieInformatie"/>
  </office:meta>
</office:document-meta>
</file>