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5507) Laan van Haagvliet 6 Voorburg plaatsen van een dakkapel op het achte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op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79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5507) Laan van Haagvliet 6 Voorburg plaatsen van een dakkapel op het achterdakvlak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93</meta:user-defined>
    <meta:user-defined meta:name="OVERHEIDop.GmbID/DC.identifier">gmb-2024-274793</meta:user-defined>
    <meta:user-defined meta:name="OVERHEIDop.versieInformatie"/>
  </office:meta>
</office:document-meta>
</file>