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al de Ruyterweg 4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dmiraal de Ruyterweg 43 A, 3031AA, aanbieden van logeerkamers (aanvraagdatum 04-06-2024, dossiernummer OMV.24.06.000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7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dmiraal de Ruyterweg 43 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91</meta:user-defined>
    <meta:user-defined meta:name="OVERHEIDop.GmbID/DC.identifier">gmb-2024-274791</meta:user-defined>
    <meta:user-defined meta:name="OVERHEIDop.versieInformatie"/>
  </office:meta>
</office:document-meta>
</file>