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nkerstraat 5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ruimtelijk deel van de omgevingsvergunning)</text:p>
            <text:p text:style-name="common-al">Verzenddatum: 20 jun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7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besluit op locatie Jonkerstraat 5, 5388VR Nistelrode</meta:user-defined>
    <dc:language>nl</dc:language>
    <meta:user-defined meta:name="OVERHEIDop.locatietype/OVERHEIDop.gebiedsmarkering">Vlak</meta:user-defined>
    <meta:user-defined meta:name="DC.title">Verleende reguliere omgevingsvergunning Jonkerstraat 5, 5388VR Nistelro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789</meta:user-defined>
    <meta:user-defined meta:name="OVERHEIDop.GmbID/DC.identifier">gmb-2024-274789</meta:user-defined>
    <meta:user-defined meta:name="OVERHEIDop.versieInformatie"/>
  </office:meta>
</office:document-meta>
</file>