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Oude Kerkweg 4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ude Kerkweg 46, bouwactiviteit (omgevingsplan) voor het plaatsen van een dakkapel, ingekomen 13 jun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478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8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8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Oude Kerkweg 46 te Hatte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784</meta:user-defined>
    <meta:user-defined meta:name="OVERHEIDop.GmbID/DC.identifier">gmb-2024-274784</meta:user-defined>
    <meta:user-defined meta:name="OVERHEIDop.versieInformatie"/>
  </office:meta>
</office:document-meta>
</file>