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2 dakkapellen aan achterzijde op eerste- en tweede verdieping, Ministerlaan 5 8014PL Zwolle [Zaaknummer0193ESUITE422062024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11-03-2024]</text:span>
          </text:p>
            <text:p text:style-name="common-al">
            <text:span text:style-name="nadrukvet">Locatie:</text:span> Ministerlaan 5 8014PL Zwolle</text:p>
            <text:p text:style-name="common-al">
            <text:span text:style-name="nadrukvet">Zaakomschrijving:</text:span> het plaatsen van 2 dakkapellen aan de achterzijde op de eerste- en tweede verdieping van de woning</text:p>
            <text:p text:style-name="common-al">
            <text:span text:style-name="nadrukvet">Zaaknummer:</text:span> 0193ESUITE422062024</text:p>
            <text:p text:style-name="common-al">
            <text:span text:style-name="nadrukvet">Activiteiten:</text:span> 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22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77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22062024</meta:user-defined>
    <meta:user-defined meta:name="DCTERMS.abstract">het plaatsen van 2 dakkapellen aan de achterzijde op de eerste- en tweed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van 2 dakkapellen aan achterzijde op eerste- en tweede verdieping, Ministerlaan 5 8014PL Zwolle [Zaaknummer0193ESUITE42206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78</meta:user-defined>
    <meta:user-defined meta:name="OVERHEIDop.GmbID/DC.identifier">gmb-2024-274778</meta:user-defined>
    <meta:user-defined meta:name="OVERHEIDop.versieInformatie"/>
  </office:meta>
</office:document-meta>
</file>