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Recreatiepark Rutbeek” (NL.IMRO.0153.BP00175-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0 juni 2024 heeft de gemeenteraad - met toepassing van artikel 3.1 van de Wet ruimtelijke ordening - het bestemmingsplan ‘Recreatiepark Rutbeek’ vastgesteld. </text:p>
            <text:p text:style-name="common-al">Voor een gebied dat globaal begrensd wordt door de Usselerveenweg in het noorden, de Hegebeekweg in het oosten, de Leppeweg in het zuiden en het water van het Rutbeek in het westen is het bestemmingsplan ‘Recreatiepark Rutbeek’ ontworpen. </text:p>
            <text:p text:style-name="common-al">Dit plan voorziet in de realisatie van een recreatiepark met maximaal 250 recreatiewoningen met bijbehorende voorzieningen. Het park zal vanaf de Hegebeekweg ontsloten worden. De Hegebeekweg zal daarom deels verhard worden</text:p>
            <text:p text:style-name="tussenkopcur">Inzien vastgestelde bestemmingsplan:</text:p>
            <text:p text:style-name="common-al">Het vastgestelde bestemmingsplan met de daarbij behorende stukken ligt met ingang van donderdag 27 juni 2024 zes weken voor een ieder ter inzage.</text:p>
            <text:p text:style-name="tussenkopcur">Bestemmingsplan digitaal inzien:</text:p>
            <text:p text:style-name="common-al">Het vastgestelde bestemmingsplan met de daarbij behorende stukken kan digitaal worden ingezien op</text:p>
            <text:p text:style-name="common-al">
            <text:a xlink:href="https://www.ruimtelijkeplannen.nl/?planidn=NL.IMRO.0153.BP00175-0003" xlink:type="simple">https://www.ruimtelijkeplannen.nl/?planidn=NL.IMRO.0153.BP00175-0003</text:a>
          </text:p>
            <text:p text:style-name="common-al">De bronbestanden kunnen worden gedownload via de webpagina</text:p>
            <text:p text:style-name="common-al">
            <text:a xlink:href="https://publiek.tercera-ro.nl/officieel/0153/NL.IMRO.0153.BP00175-0003/" xlink:type="simple">https://publiek.tercera-ro.nl/officieel/0153/NL.IMRO.0153.BP00175-0003/</text:a>
          </text:p>
            <text:p text:style-name="common-al">Dit kan op de volgende manieren: door te klikken op de link of deze link te kopiëren in uw browser. Ook kunt u op de website <text:a xlink:href="http://www.ruimtelijkeplannen.nl/" xlink:type="simple">www.ruimtelijkeplannen.nl</text:a> of <text:a xlink:href="http://www.omgevingswet.overheid.nl/regels-op-de-kaart/" xlink:type="simple">www.omgevingswet.overheid.nl/regels-op-de-kaart/</text:a> zoeken op naam van het plan.</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per mail een pdf versie van het gevraagde vastgestelde bestemmingsplan. </text:p>
            <text:p text:style-name="tussenkopcur">Heeft u vragen of wilt u een nadere toelichting?</text:p>
            <text:p text:style-name="common-al">Wilt u vragen stellen over het vastgestelde 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text:p>
            <text:p text:style-name="tussenkopcur">Reageren</text:p>
            <text:p text:style-name="last-al">Van donderdag 27 juni 2024 tot en met woensdag 7 augustus 2024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477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7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7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175-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 bestemmingsplan “Recreatiepark Rutbeek” (NL.IMRO.0153.BP00175-0003)</meta:user-defined>
    <meta:user-defined meta:name="DCTERMS.W3CDTF/DCTERMS.available">2024-06-26</meta:user-defined>
    <meta:user-defined meta:name="DCTERMS.W3CDTF/OVERHEIDop.jaargang">2024</meta:user-defined>
    <meta:user-defined meta:name="OVERHEIDop.publicationIssue">274775</meta:user-defined>
    <meta:user-defined meta:name="OVERHEIDop.GmbID/DC.identifier">gmb-2024-274775</meta:user-defined>
    <meta:user-defined meta:name="OVERHEIDop.versieInformatie"/>
  </office:meta>
</office:document-meta>
</file>