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/uitgebreid (vergunningvrij), uitbouw verhogen/deels verlengen, Hoogveld 20, 9751 VZ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vergunning nodig voor </text:span>
            <text:span text:style-name="nadrukvet">uitbouw verhogen/deels verlengen</text:span>
            <text:span text:style-name="nadrukvet"> aan </text:span>
            <text:span text:style-name="nadrukvet">Hoogveld 20 te Haren Gn</text:span>
          </text:p>
            <text:p text:style-name="common-al">De gemeente Groningen heeft een aanvraag voor een omgevingsvergunning ontvangen. De vergunning is aangevraagd voor uitbouw verhogen/deels verlengen aan Hoogveld 20 te Haren Gn, dossiernummer GRN-00004443.  (verzonden 20-06-2024).</text:p>
            <text:p text:style-name="common-al"/>
            <text:p text:style-name="common-al">De gemeente is naar aanleiding van deze aanvraag om een omgevingsvergunning van oordeel dat voor de aangevraagde activiteiten geen omgevingsvergunning nodig i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Heeft u vragen over deze aanvraa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4774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774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774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4443</meta:user-defined>
    <dc:language>nl</dc:language>
    <meta:user-defined meta:name="OVERHEIDop.locatietype/OVERHEIDop.gebiedsmarkering">Vlak</meta:user-defined>
    <meta:user-defined meta:name="DC.title">Kennisgeving definitief besluit omgevingsvergunning regulier/uitgebreid (vergunningvrij), uitbouw verhogen/deels verlengen, Hoogveld 20, 9751 VZ Haren Gn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774</meta:user-defined>
    <meta:user-defined meta:name="OVERHEIDop.GmbID/DC.identifier">gmb-2024-274774</meta:user-defined>
    <meta:user-defined meta:name="OVERHEIDop.versieInformatie"/>
  </office:meta>
</office:document-meta>
</file>