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anleggen van een gesloten bodemenergiesysteem, Prinses Marijkelaan 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milieubelastende activiteit</text:span>
          </text:p>
            <text:p text:style-name="common-al">
            
          </text:p>
            <text:p text:style-name="common-al">Ontvangen een melding op 23 mei 2024</text:p>
            <text:p text:style-name="common-al">Betreft: het realiseren van een gesloten</text:p>
            <text:p text:style-name="common-al">bodemenergiesysteem.</text:p>
            <text:p text:style-name="common-al">Locatie: Prinses Marijkelaan 9 te Oranjewoud,</text:p>
            <text:p text:style-name="common-al">gemeente Heerenveen</text:p>
            <text:p text:style-name="common-al">
            
          </text:p>
            <text:p text:style-name="common-al">Zaaknummer: 2024-FUMO-0089865</text:p>
            <text:p text:style-name="common-al">en 2024-FUMO-0089866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</text:p>
            <text:p text:style-name="common-al">open.</text:p>
            <text:p text:style-name="common-al">
            
          </text:p>
            <text:p text:style-name="common-al">Voor inlichtingen neemt u contact op met de</text:p>
            <text:p text:style-name="common-al">FUMO, e-mail <text:a xlink:href="mailto:info@fumo.nl" xlink:type="simple">info@fumo.nl</text:a> of </text:p>
            <text:p text:style-name="common-al">
            
         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477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77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.24.439551</meta:user-defined>
    <dc:language>nl</dc:language>
    <meta:user-defined meta:name="OVERHEIDop.locatietype/OVERHEIDop.gebiedsmarkering">Vlak</meta:user-defined>
    <meta:user-defined meta:name="DC.title">Melding milieubelastende activiteit, aanleggen van een gesloten bodemenergiesysteem, Prinses Marijkelaan 9 Oranjewou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772</meta:user-defined>
    <meta:user-defined meta:name="OVERHEIDop.GmbID/DC.identifier">gmb-2024-274772</meta:user-defined>
    <meta:user-defined meta:name="OVERHEIDop.versieInformatie"/>
  </office:meta>
</office:document-meta>
</file>