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38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4 een besluit genomen op de aanvraag voor een omgevingsvergunning met zaaknummer <text:span text:style-name="nadrukvet">64651</text:span>.</text:p>
            <text:p text:style-name="common-al">De zaak betreft locatie Leenderweg 38, 38a en 40 5554CL Valkenswaard en heeft de omschrijving "horecapand transformeren naar 6 appartementen en vervangen aanbouw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1 jun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477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7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7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651</meta:user-defined>
    <meta:user-defined meta:name="DCTERMS.abstract">horecapand transformeren naar 6 appartementen en vervangen aanbouw Leenderweg 38, 38a en 40</meta:user-defined>
    <dc:language>nl</dc:language>
    <meta:user-defined meta:name="OVERHEIDop.locatietype/OVERHEIDop.gebiedsmarkering">Punt</meta:user-defined>
    <meta:user-defined meta:name="DC.title">Besluit aanvraag omgevingsvergunning Leenderweg 38, 5554CL Valkenswaar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71</meta:user-defined>
    <meta:user-defined meta:name="OVERHEIDop.GmbID/DC.identifier">gmb-2024-274771</meta:user-defined>
    <meta:user-defined meta:name="OVERHEIDop.versieInformatie"/>
  </office:meta>
</office:document-meta>
</file>