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Mosselaarweg 5-7-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st maken op grond van artikel 3.8, derde lid Wro jo. artikel 4.6 lid 2 onder a sub 2 van de Invoeringswet Omgevingswet bekend dat de gemeenteraad op 10 juni 2024 het bestemmingsplan “'Mosselaarweg 5-7-16” heeft vastgesteld. </text:p>
            <text:p text:style-name="common-al">In dit bestemmingsplan worden de agrarische bedrijfsactiviteiten van het tuinbouwbedrijf aan de Mosselaarweg 5 en 7 verplaatst naar eerder door initiatiefnemer verworven gronden ten noorden van de Mosselaarweg, waar tevens een bedrijfswoning en bedrijfsgebouw gerealiseerd zullen worden. </text:p>
            <text:p text:style-name="common-al">Op aangrenzend gronden zullen permanente teeltondersteunende voorzieningen worden opgericht ten behoeve van de bedrijfsvoering.</text:p>
            <text:p text:style-name="common-al">Voorts worden de bestaande agrarische bedrijfslocaties aan de Mosselaarweg 5 en 7 gesaneerd. De huidige bedrijfswoningen worden op beide locaties omgezet naar reguliere burgerwoningen, waarbij het boerderijpand aan de Mosselaarweg 7 tevens zal worden gesplitst. Daarnaast wordt op het tussenliggende perceel een twee-onder-een-kap woning gerealiseerd door de inzet van een Ruimte-voor-Ruimtetitel.</text:p>
            <text:p text:style-name="common-al">Bij de vaststelling van het bestemmingsplan heeft de gemeenteraad wijzigingen in het plan aangebracht ten opzichte van het ontwerpbestemmingsplan, dat van 13 december 2023 tot en met 23 januari 2024 ter inzage heeft gelegen. Het gaat om wijzigingen die zijn aangebracht in verband met ingediende zienswijzen en ambtshalve aanpassingen. Voor een overzicht van de wijzigingen verwijzen wij u naar het raadsvoorstel en de Nota Zienswijzen en ambtshalve wijzigingen bestemmingsplan 'Mosselaarweg 5-7-16'.</text:p>
            <text:p text:style-name="common-al">Tegen het vaststellingsbesluit is geen reactieve aanwijzing ingediend. De provincie Noord-Brabant heeft aangegeven geen bezwaar te hebben tegen vervroegde bekendmaking van het bestemmingsplan.</text:p>
            <text:p text:style-name="common-al">
            <text:span text:style-name="nadrukvet">Besluit hogere waarden</text:span>
          </text:p>
            <text:p text:style-name="common-al">Op 28 mei 2024 hebben burgemeester en wethouders besloten tot het vaststellen van hogere waarden voor de ten hoogste toelaatbare geluidsbelasting. Het besluit, hogere waarden Mosselaarweg 5-7-16 in Best, heeft betrekking op de realisering van een bedrijfswoning en de omzetting/oprichting van woningen in het plangebied van het bestemmingsplan ‘Mosselaarweg 5-7-16’ te Best. Tegen het ontwerpbesluit hogere waarden zijn geen zienswijzen ingediend. Bij de vaststelling zijn geen wijzigingen aangebracht.</text:p>
            <text:p text:style-name="common-al">
            <text:span text:style-name="nadrukvet">Terinzagelegging stukken</text:span>
          </text:p>
            <text:p text:style-name="common-al">Het vastgestelde bestemmingsplan kan, met bijbehorende stukken waaronder het besluit hogere waarden met bijlagen, vanaf 26 juni 2024 tot en met 6 augustus 2024 tijdens de openingsuren worden ingezien bij de receptie van het gemeentehuis, Dorpsplein 2 te Best. Het vastgestelde bestemmingsplan is digitaal beschikbaar via <text:a xlink:href="http://www.ruimtelijke" xlink:type="simple">www.ruimtelijke</text:a>plannen.nl/web-roo/bestemmingsplannen?planidn=NL.IMRO.0753. bpmosselaarweg7eo-VG01. Een link naar deze site is ook opgenomen op www.gemeentebest.nl</text:p>
            <text:p text:style-name="common-al">
            <text:span text:style-name="nadrukvet">Beroepsmogelijkheid</text:span>
          </text:p>
            <text:p text:style-name="common-al">Van 27 juni 2024 tot en met 7 augustus 2024 kan tegen de vaststelling van het bestemmingsplan en het besluit hogere waarden beroep worden ingesteld bij de Afdeling bestuursrechtspraak van de Raad van State. </text:p>
            <text:p text:style-name="common-al">Beroep kan worden ingesteld door:</text:p>
            <text:list text:style-name="id1-3-2-1-1-14">
              <text:list-item text:style-override="id1-3-2-1-1-14-1">
                <text:number>1.</text:number>
                <text:p text:style-name="al">een ieder, die tijdig een zienswijze heeft ingediend tegen het ontwerpbestemmingsplan;</text:p>
              </text:list-item>
              <text:list-item text:style-override="id1-3-2-1-1-14-2">
                <text:number>2.</text:number>
                <text:p text:style-name="al">belanghebbenden.</text:p>
              </text:list-item>
            </text:list>
            <text:p text:style-name="common-al">Het bestemmingsplan treedt op basis van artikel 3.8, vijfde lid Wro in werking met ingang van de dag na die waarop de beroepstermijn afloopt. Wie tijdig beroep heeft ingesteld, kan bij de voorzitter van de Afdeling bestuursrechtspraak van de Raad van State ook verzoeken om voorlopige voorziening. Indien dit verzoek binnen de beroepstermijn wordt ingediend, schort dit de inwerkingtreding van het bestemmingsplan op totdat op het verzoek is beslist.</text:p>
            <text:p text:style-name="common-al">Een beroepschrift dient te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http://loket.rechtspraak.nl/bestuursrecht worden ingediend. Hiervoor moet u wel beschikken over een elektronische handtekening (DigiD). Kijk op de genoemde website voor de precieze voorwaarden. </text:p>
            <text:p text:style-name="last-al">Best, 25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476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6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6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bpmosselaarweg7eo-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Mosselaarweg 5-7-16”</meta:user-defined>
    <meta:user-defined meta:name="DCTERMS.W3CDTF/DCTERMS.available">2024-06-25</meta:user-defined>
    <meta:user-defined meta:name="DCTERMS.W3CDTF/OVERHEIDop.jaargang">2024</meta:user-defined>
    <meta:user-defined meta:name="OVERHEIDop.publicationIssue">274769</meta:user-defined>
    <meta:user-defined meta:name="OVERHEIDop.GmbID/DC.identifier">gmb-2024-274769</meta:user-defined>
    <meta:user-defined meta:name="OVERHEIDop.versieInformatie"/>
  </office:meta>
</office:document-meta>
</file>