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.C. Willinkstraat 5, 3443 VX Woerden, Woerden (WDN01) B 6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.C. Willinkstraat 5, 3443 VX Woerden, Woerden (WDN01) B 612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etreft het plaatsen van een dakkapel aan de voorzijde van de garage en het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476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6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6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788</meta:user-defined>
    <meta:user-defined meta:name="DCTERMS.abstract">het betreft het plaatsen van een dakkapel aan de voorzijde van de garage en het</meta:user-defined>
    <dc:language>nl</dc:language>
    <meta:user-defined meta:name="DC.title">Besluit (A.C. Willinkstraat 5, 3443 VX Woerden, Woerden (WDN01) B 6121)</meta:user-defined>
    <meta:user-defined meta:name="OVERHEIDop.locatietype/OVERHEIDop.gebiedsmarkering">GeometrieRef</meta:user-defined>
    <meta:user-defined meta:name="DCTERMS.W3CDTF/DCTERMS.available">2024-06-24</meta:user-defined>
    <meta:user-defined meta:name="DCTERMS.W3CDTF/OVERHEIDop.jaargang">2024</meta:user-defined>
    <meta:user-defined meta:name="OVERHEIDop.externeBijlage">afwijkvergunning|exb-2024-24854</meta:user-defined>
    <meta:user-defined meta:name="OVERHEIDop.publicationIssue">274768</meta:user-defined>
    <meta:user-defined meta:name="OVERHEIDop.GmbID/DC.identifier">gmb-2024-274768</meta:user-defined>
    <meta:user-defined meta:name="OVERHEIDop.versieInformatie"/>
  </office:meta>
</office:document-meta>
</file>