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Poellaan 14 2012VT Haarlem, 0392-2024-0085540, het plaatsen van een dakkapel aan de voorgevel, ontvangen op 20-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76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6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6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5540</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Poellaan 14 2012VT Haarlem, 0392-2024-0085540, het plaatsen van een dakkapel aan de voorgevel, ontvangen op 20-06-2024</meta:user-defined>
    <meta:user-defined meta:name="DCTERMS.W3CDTF/DCTERMS.available">2024-06-24</meta:user-defined>
    <meta:user-defined meta:name="DCTERMS.W3CDTF/OVERHEIDop.jaargang">2024</meta:user-defined>
    <meta:user-defined meta:name="OVERHEIDop.publicationIssue">274766</meta:user-defined>
    <meta:user-defined meta:name="OVERHEIDop.GmbID/DC.identifier">gmb-2024-274766</meta:user-defined>
    <meta:user-defined meta:name="OVERHEIDop.versieInformatie"/>
  </office:meta>
</office:document-meta>
</file>