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7, 8466 RD Nijehaske: aanvraag omgevingsvergunning bouwen van een schuur met carport. (Z.798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ousterweg 7, 8466 RD Nijehaske </text:span>
          </text:p>
            <text:p text:style-name="common-al">Op 18-06-2024 is een omgevingsvergunning aangevraagd voor de Jousterweg 7, 8466 RD Nijehaske. De aanvraag omvat het bouwen van een schuur met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76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250</meta:user-defined>
    <dc:language>nl</dc:language>
    <meta:user-defined meta:name="OVERHEIDop.locatietype/OVERHEIDop.gebiedsmarkering">Punt</meta:user-defined>
    <meta:user-defined meta:name="DC.title">Jousterweg 7, 8466 RD Nijehaske: aanvraag omgevingsvergunning bouwen van een schuur met carport. (Z.798250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63</meta:user-defined>
    <meta:user-defined meta:name="OVERHEIDop.GmbID/DC.identifier">gmb-2024-274763</meta:user-defined>
    <meta:user-defined meta:name="OVERHEIDop.versieInformatie"/>
  </office:meta>
</office:document-meta>
</file>