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Prinses Beatrixlaan 3A - OMV.24.06.00160 – meerder locaties Boezembocht, Nesserdijk, Kerkhoflaan, Crooswijksebocht, Karmelweg, Oranjelaan, Kralingse Bos, Kralingse Plaslaan, Langepad, IJsclubstraat, Weteringstraat, Cederstraat, Drink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rinses Beatrixlaan 3A, 3084EB, kappen van 30 bomen. Het aanvraagformulier en situatietekening zijn als bijlage toegevoegd aan de publicatie (aanvraagdatum 12-06-2024, dossiernummer OMV.24.06.001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7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 nabij Prinses Beatrixlaan 3A - OMV.24.06.00160 – meerder locaties Boezembocht, Nesserdijk, Kerkhoflaan, Crooswijksebocht, Karmelweg, Oranjelaan, Kralingse Bos, Kralingse Plaslaan, Langepad, IJsclubstraat, Weteringstraat, Cederstraat, Drinkwaterweg</meta:user-defined>
    <meta:user-defined meta:name="DCTERMS.W3CDTF/DCTERMS.available">2024-06-24</meta:user-defined>
    <meta:user-defined meta:name="DCTERMS.W3CDTF/OVERHEIDop.jaargang">2024</meta:user-defined>
    <meta:user-defined meta:name="OVERHEIDop.externeBijlage">tekening|exb-2024-24847</meta:user-defined>
    <meta:user-defined meta:name="OVERHEIDop.externeBijlage">tekening1|exb-2024-24848</meta:user-defined>
    <meta:user-defined meta:name="OVERHEIDop.externeBijlage">Tekening 2|exb-2024-24849</meta:user-defined>
    <meta:user-defined meta:name="OVERHEIDop.externeBijlage">tekening 3|exb-2024-24850</meta:user-defined>
    <meta:user-defined meta:name="OVERHEIDop.externeBijlage">tekening 4|exb-2024-24851</meta:user-defined>
    <meta:user-defined meta:name="OVERHEIDop.externeBijlage">tekening 5|exb-2024-24852</meta:user-defined>
    <meta:user-defined meta:name="OVERHEIDop.externeBijlage">aanvraagformulier OMV.24.06.00160|exb-2024-24853</meta:user-defined>
    <meta:user-defined meta:name="OVERHEIDop.publicationIssue">274759</meta:user-defined>
    <meta:user-defined meta:name="OVERHEIDop.GmbID/DC.identifier">gmb-2024-274759</meta:user-defined>
    <meta:user-defined meta:name="OVERHEIDop.versieInformatie"/>
  </office:meta>
</office:document-meta>
</file>