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bedrijfspand tot (truck)wasstraten met bijbehorende functies aan Gijzenveld 9 4817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bouwen van het bedrijfspand tot (truck)wasstraten met bijbehorende functies aan Gijzenveld 9 4817ZE Breda.</text:p>
            <text:p text:style-name="common-al">De gemeente Breda heeft op 20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7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35</meta:user-defined>
    <meta:user-defined meta:name="DCTERMS.abstract">het verbouwen van het bedrijfspand tot (truck)wasstraten met bijbehorende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het bedrijfspand tot (truck)wasstraten met bijbehorende functies aan Gijzenveld 9 4817ZE Bred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57</meta:user-defined>
    <meta:user-defined meta:name="OVERHEIDop.GmbID/DC.identifier">gmb-2024-274757</meta:user-defined>
    <meta:user-defined meta:name="OVERHEIDop.versieInformatie"/>
  </office:meta>
</office:document-meta>
</file>