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Maarssenbroeksedijk Oost 10, 3603EB Maarssen - een uitbreiding van de 1ste verdieping bovenop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819</text:p>
            <text:p text:style-name="common-al">U kunt bezwaar maken tot en met 5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7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9</meta:user-defined>
    <meta:user-defined meta:name="DCTERMS.abstract">Betreft: Besluit op locatie Maarssenbroeksedijk Oost 10, 3603EB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Maarssenbroeksedijk Oost 10, 3603EB Maarssen - een uitbreiding van de 1ste verdieping bovenop bestaande uitbouw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54</meta:user-defined>
    <meta:user-defined meta:name="OVERHEIDop.GmbID/DC.identifier">gmb-2024-274754</meta:user-defined>
    <meta:user-defined meta:name="OVERHEIDop.versieInformatie"/>
  </office:meta>
</office:document-meta>
</file>