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allee Festival, Prins Bernardstraat ( Prins Clauspark) (zaaknummer 9158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i2024, is een evenementenvergunning verleend voor het houden van Veerallee Festival op <text:span text:style-name="nadrukvet">29 juni 2024</text:span> aan de <text:span text:style-name="nadrukvet">Prins Bernardstraat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eerallee Festival, Prins Bernardstraat ( Prins Clauspark) (zaaknummer 91584-2024)</meta:user-defined>
    <meta:user-defined meta:name="DCTERMS.W3CDTF/DCTERMS.available">2024-06-24</meta:user-defined>
    <meta:user-defined meta:name="DCTERMS.W3CDTF/OVERHEIDop.jaargang">2024</meta:user-defined>
    <meta:user-defined meta:name="OVERHEIDop.publicationIssue">274752</meta:user-defined>
    <meta:user-defined meta:name="OVERHEIDop.GmbID/DC.identifier">gmb-2024-274752</meta:user-defined>
    <meta:user-defined meta:name="OVERHEIDop.versieInformatie"/>
  </office:meta>
</office:document-meta>
</file>