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Hanikerweg 71, 5943NA Lom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Hanikerweg 71, 5943NA Lomm</text:span>
            </text:span>
          </text:p>
            <text:p text:style-name="common-al">Voor het realiseren van een voorruimte bij de drinkwaterkelders bij pompstation Hanik</text:p>
            <text:p text:style-name="common-al">Verzonden op 20 juni 2024</text:p>
            <text:p text:style-name="common-al">Kenmerk Z2024-01601</text:p>
            <text:p text:style-name="common-al">Door dit besluit is de uiterste beslisdatum 1 augustus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4750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75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75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601</meta:user-defined>
    <meta:user-defined meta:name="DCTERMS.abstract">Betreft: Beschikking verlenging beslistermijn op locatie Hanikerweg 71, 5943NA Lom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 - Hanikerweg 71, 5943NA Lomm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750</meta:user-defined>
    <meta:user-defined meta:name="OVERHEIDop.GmbID/DC.identifier">gmb-2024-274750</meta:user-defined>
    <meta:user-defined meta:name="OVERHEIDop.versieInformatie"/>
  </office:meta>
</office:document-meta>
</file>