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Italiaanse gerechten, 20 juni 2024 tot 20 juni 2025, iedere donderdag van 14.00 tot 21.00 uur op de parkeerplaats van Waterstraat 27 Beek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juni 2024</text:p>
            <text:p text:style-name="common-al"/>
            <text:p text:style-name="common-al">
            <text:span text:style-name="nadrukvet">Standplaatsvergunning voor de verkoop van Italiaanse gerechten, 20 juni 2024 tot 20 juni 2025, iedere donderdag van 14.00 tot 21.00 uur op de parkeerplaats van Waterstraat 27 Beek Ubbergen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74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4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4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8834</meta:user-defined>
    <dc:language>nl</dc:language>
    <meta:user-defined meta:name="OVERHEIDop.locatietype/OVERHEIDop.gebiedsmarkering">Adres</meta:user-defined>
    <meta:user-defined meta:name="DC.title">Standplaatsvergunning voor de verkoop van Italiaanse gerechten, 20 juni 2024 tot 20 juni 2025, iedere donderdag van 14.00 tot 21.00 uur op de parkeerplaats van Waterstraat 27 Beek Ubbergen (gemeente Berg en Dal)</meta:user-defined>
    <meta:user-defined meta:name="DCTERMS.W3CDTF/DCTERMS.available">2024-06-24</meta:user-defined>
    <meta:user-defined meta:name="DCTERMS.W3CDTF/OVERHEIDop.jaargang">2024</meta:user-defined>
    <meta:user-defined meta:name="OVERHEIDop.publicationIssue">274748</meta:user-defined>
    <meta:user-defined meta:name="OVERHEIDop.GmbID/DC.identifier">gmb-2024-274748</meta:user-defined>
    <meta:user-defined meta:name="OVERHEIDop.versieInformatie"/>
  </office:meta>
</office:document-meta>
</file>