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Admiraal Helfrichweg 1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een omgevingsvergunning onderdeel milieu (verandering) aan Gebr. Kluivers. Het bedrijf is gelegen op de locatie Admiraal Helfrichweg 12 in Leiden. De beschikking de omgevingsvergunning gaat over een afvalstoffenbedrijf.</text:p>
            <text:p text:style-name="common-al">Voor het verlenen van de omgevingsvergunning wordt de ‘uniforme openbare voorbereidingsprocedure’ gevolgd. Deze procedure staat in afdeling 3.4 van de Algemene wet bestuursrecht. Wij namen de aanvraag in behandeling. Vervolgens stelden wij de ontwerpvergunning op. De ontwerpvergunning lag ter inzage van 28 juli 2023 tot en met 7 september 2023.</text:p>
            <text:p text:style-name="common-al">Vergeleken met het ontwerp is de omgevingsvergunning aangepast. De aanpassingen kunt u lezen in paragraaf 1.7 van de definitieve beschikking.</text:p>
            <text:p text:style-name="common-al">
            <text:span text:style-name="nadrukvet">Wilt u de aanvraag en de beschikking bekijken?</text:span>
          </text:p>
            <text:p text:style-name="common-al">U kunt de aanvraag en de beschikking inzien van 28 juni t/m 8 augustus 2024 via www.odwh.nl/publicaties.</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tegen deze definitieve beschikking en de bestuursrechter beoordeeld of u belanghebbende bent.</text:p>
            <text:p text:style-name="common-al">U schrijft in uw brief:</text:p>
            <text:p text:style-name="common-al"/>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het zaaknummer</text:p>
              </text:list-item>
              <text:list-item text:style-override="id1-3-2-1-1-11-4">
                <text:number>4.</text:number>
                <text:p text:style-name="al">waar u het niet mee eens bent en waarom</text:p>
              </text:list-item>
              <text:list-item text:style-override="id1-3-2-1-1-11-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Leiden.</text:p>
            <text:p text:style-name="common-al">Per adres Omgevingsdienst West-Holland </text:p>
            <text:p text:style-name="common-al">Postbus 159 </text:p>
            <text:p text:style-name="common-al">2300 AD LEIDEN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1-01836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7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8361</meta:user-defined>
    <meta:user-defined meta:name="DCTERMS.abstract">De beschikking de omgevingsvergunning gaat over een afvalstoffenbedrijf.</meta:user-defined>
    <dc:language>nl</dc:language>
    <meta:user-defined meta:name="OVERHEIDop.locatietype/OVERHEIDop.gebiedsmarkering">Adres</meta:user-defined>
    <meta:user-defined meta:name="DC.title">Beschikking Wet algemene bepalingen omgevingsrecht - Admiraal Helfrichweg 12 te Leiden</meta:user-defined>
    <meta:user-defined meta:name="OVERHEIDop.datumEindeReactietermijn">2024-08-08</meta:user-defined>
    <meta:user-defined meta:name="OVERHEIDop.terinzageleggingBG">https://www.odwh.nl/publicaties/admiraal-helfrichweg-12-te-leiden-28-juni-t-m-8-augustus-2024/</meta:user-defined>
    <meta:user-defined meta:name="DCTERMS.W3CDTF/DCTERMS.available">2024-06-27</meta:user-defined>
    <meta:user-defined meta:name="DCTERMS.W3CDTF/OVERHEIDop.jaargang">2024</meta:user-defined>
    <meta:user-defined meta:name="OVERHEIDop.publicationIssue">274747</meta:user-defined>
    <meta:user-defined meta:name="OVERHEIDop.GmbID/DC.identifier">gmb-2024-274747</meta:user-defined>
    <meta:user-defined meta:name="OVERHEIDop.versieInformatie"/>
  </office:meta>
</office:document-meta>
</file>