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nologisch mogelijk maken van een groepsaccommodatie op de locatie Uitlandseweg 3, 4 en 5, 1759 JG in Callant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een omgevingsvergunning hebben verleend voor het planologisch mogelijk maken van uitbreiding van de toegestane oppervlakte voor groepsaccommodatie op het perceel Uitlandseweg 3, 4 en 5, 1759 JG in Callantsoog.</text:p>
            <text:p text:style-name="common-al">
            <text:span text:style-name="nadrukcur">Inhoud omgevingsvergunning</text:span>
          </text:p>
            <text:p text:style-name="common-al">De verleende omgevingsvergunning heeft betrekking op het planologisch mogelijk maken van uitbreiding van de toegestane oppervlakte voor groepsaccommodatie, conform de aanvraag d.d. 21 december 2024 met zaaknummer Z2023-00003044.</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besluit en de daarbij behorende stukken zijn met ingang van dinsdag 25 juni 2024  digitaal in te zien op overheid.nl.</text:p>
            <text:p text:style-name="common-al">Het besluit is tevens in te zien via <text:a xlink:href="https://www.ruimtelijkeplannen.nl/view?planidn=NL.IMRO.0441.OVUITLANDSEWEG3-VA01" xlink:type="simple">https://www.ruimtelijkeplannen.nl/view?planidn=NL.IMRO.0441.OVUITLANDSEWEG3-VA01</text:a></text:p>
            <text:p text:style-name="common-al">
            <text:span text:style-name="nadrukcur">Beroep </text:span>
          </text:p>
            <text:p text:style-name="common-al">Tegen het besluit tot het verlenen van de omgevingsvergunning kan met ingang van de dag na die waarop het besluit ter inzage is gelegd gedurende zes weken beroep bij de Rechtbank Noord-Holland worden ingesteld. Beroep kan worden ingediend door:</text:p>
            <text:p text:style-name="common-al">- belanghebbenden;</text:p>
            <text:p text:style-name="common-al">- niet-belanghebbenden, die tijdig een zienswijze naar voren hebben gebracht;</text:p>
            <text:p text:style-name="common-al">- niet-belanghebbenden, die redelijkerwijs niet kan worden verweten niet tijdig een zienswijze naar voren te hebben gebracht.</text:p>
            <text:p text:style-name="common-al"/>
            <text:p text:style-name="common-al">Het beroepschrift moet gestuurd worden naar de Rechtbank Noord-Holland, Postbus 1621, 2003 BR Haarlem. Het beroepschrift moet zijn ondertekend en bevat ten minste de naam en het adres van de indiener, de dagtekening, een omschrijving van het besluit waartegen het gericht is en de gronden van het beroep.</text:p>
            <text:p text:style-name="common-al">
            <text:span text:style-name="nadrukcur">Inwerkingtreding omgevingsvergunning</text:span>
          </text:p>
            <text:p text:style-name="common-al">De omgevingsvergunning treedt in werking met ingang van de dag na die waarop de hiervoor genoemde beroepstermijn afloopt/terstond na de bekendmaking in werking. Het instellen van beroep schorst de werking van het besluit niet. Degenen die beroep hebben ingesteld kunnen verzoeken om een voorlopige voorziening. Een verzoek om voorlopige voorziening moet worden ingediend bij de Rechtbank Noord-Holland, Postbus 1621, 2003 BR, Haarlem. Indien binnen de beroepstermijn een dergelijk verzoek is ingediend, treedt het besluit niet in werking voordat op het verzoek is beslist.</text:p>
            <text:p text:style-name="last-al">Schagen, 24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474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4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4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3044</meta:user-defined>
    <meta:user-defined meta:name="DCTERMS.abstract">Besluitvorming aanvraag Omgevingsvergunning op de locatie Uitlandseweg 3, 4 en 5, 1759 JG in Callantsoo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planologisch mogelijk maken van een groepsaccommodatie op de locatie Uitlandseweg 3, 4 en 5, 1759 JG in Callantsoog</meta:user-defined>
    <meta:user-defined meta:name="OVERHEIDop.datumEindeReactietermijn">2024-08-05</meta:user-defined>
    <meta:user-defined meta:name="OVERHEIDop.terinzageleggingBG">https://jeleefomgeving.nl/inzien/823646518/f749173a-2ecb-11ef-a337-0050560122a3</meta:user-defined>
    <meta:user-defined meta:name="DCTERMS.W3CDTF/DCTERMS.available">2024-06-24</meta:user-defined>
    <meta:user-defined meta:name="DCTERMS.W3CDTF/OVERHEIDop.jaargang">2024</meta:user-defined>
    <meta:user-defined meta:name="OVERHEIDop.publicationIssue">274746</meta:user-defined>
    <meta:user-defined meta:name="OVERHEIDop.GmbID/DC.identifier">gmb-2024-274746</meta:user-defined>
    <meta:user-defined meta:name="OVERHEIDop.versieInformatie"/>
  </office:meta>
</office:document-meta>
</file>