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ahli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Dahliastraat 19, 3073BA, plaatsen van een tijdelijke warmtecentrale ten behoeve van warmtelevering Patrimoniumshof Rotterdam (aanvraagdatum 13-06-2024, dossiernummer OMV.24.06.001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74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4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4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Dahliastraat 19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40</meta:user-defined>
    <meta:user-defined meta:name="OVERHEIDop.GmbID/DC.identifier">gmb-2024-274740</meta:user-defined>
    <meta:user-defined meta:name="OVERHEIDop.versieInformatie"/>
  </office:meta>
</office:document-meta>
</file>