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OBS de Speurneus</text:span> voor Zomerfeest OBS de Speurneus d.d. 4-7-2024 op locatie Haaselt 3; </text:p>
            <text:p text:style-name="common-al">Verzenddatum: 12 juni 2024</text:p>
            <text:p text:style-name="common-al">* Verleende evenementenvergunning aan <text:span text:style-name="nadrukvet">Stichting Festival Xperience</text:span> voor Forever  Festival en Rock Valley d.d. 6-7-2024 en 7-7-2024 op locatie Megalandterrein, Hofstraat 13-15. </text:p>
            <text:p text:style-name="common-al">Verzenddatum: 14 juni 2024</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47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24</meta:user-defined>
    <meta:user-defined meta:name="DCTERMS.W3CDTF/DCTERMS.available">2024-06-26</meta:user-defined>
    <meta:user-defined meta:name="DCTERMS.W3CDTF/OVERHEIDop.jaargang">2024</meta:user-defined>
    <meta:user-defined meta:name="OVERHEIDop.publicationIssue">274739</meta:user-defined>
    <meta:user-defined meta:name="OVERHEIDop.GmbID/DC.identifier">gmb-2024-274739</meta:user-defined>
    <meta:user-defined meta:name="OVERHEIDop.versieInformatie"/>
  </office:meta>
</office:document-meta>
</file>