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Graaf Edzard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Kenmerk</text:span>
            <text:span text:style-name="nadrukvet">:</text:span> Z/24/002319</text:p>
            <text:p text:style-name="tussenkopcur">
            <text:span text:style-name="nadrukvet">Inleiding</text:span>
          </text:p>
            <text:p text:style-name="common-al">Onlangs zijn er twee verzoek ingediend om in de nabijheid van de woning een gehandicaptenparkeerplaats op kenteken te realiseren, ten gevolge van verhuizing in het belang van de versterkingsopgave binnen aardbevingsgebied.</text:p>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Aanvragers hebben zodanige beperkingen dat deze recht heeft op en in het bezit is van een Europese gehandicaptenparkeerkaart.</text:p>
            <text:p text:style-name="common-al">Uit parkeeronderzoek is gebleken dat er binnen de door de aanvragers maximaal te overbruggen loopafstand, in de regel geen vrije parkeergelegenheid beschikbaar is.</text:p>
            <text:p text:style-name="common-al">Aanvragers beschikken niet over eigen parkeerruimte en is daarom aangewezen op een openbare parkeergelegenheid.</text:p>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Het advies van de politie is vastgelegd in document met kenmerk 2024154763.</text:p>
            <text:p text:style-name="tussenkopcur">
            <text:span text:style-name="nadrukvet">Met het verkeersbesluit wordt beoogd:</text:span>
          </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Het is dan ook gewenst om gehandicaptenparkeerplaatsen op kenteken aan te wijzen.</text:p>
            <text:p text:style-name="tussenkopcur">
            <text:span text:style-name="nadrukvet">BESLUIT</text:span>
          </text:p>
            <text:p text:style-name="last-al">Op grond van voorgaande overwegingen is de gemeente tot het besluit gekomen om een tweetal gehandicaptenparkeerplaatsen op kenteken aan te wijzen aan de Graaf Edzardstraat te Appingedam, door het plaatsen van verkeersbord model E6 (RVV 1990) voorzien van een onderbord OB309 met daarop de kenteken svan het voertuig dat in gebruik is bij aanvragers, overeenkomstig bij dit besluit behorende situatietekening. En het parkeervak aan te brengen met duidelijke belijning conform de aanbevelingen van het ASVV 2021.</text:p>
            <text:p text:style-name="tekst_bottom"/>
          </text:section>
        </text:section>
        <text:section text:name="regeling-sluiting_id1-3-2-3" text:style-name="regeling-sluiting">
          <text:section text:name="ondertekening_id1-3-2-3-1">
            <text:p><text:span text:style-name="functie">Appingedam, 17 juni 2024</text:span></text:p>
            <text:p><text:span text:style-name="functie">Burgemeester en wethouders van de gemeente Eemsdelta,</text:span></text:p>
            <text:p><text:span text:style-name="functie">Namens dezen,</text:span></text:p>
            <text:p><text:span text:style-name="functie"/></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cur">
            <text:span text:style-name="nadrukvet">Mededelingen</text:span>
          </text:span>
        </text:p>
          <text:p text:style-name="bezwaarschrift_al">
          <text:span text:style-name="nadrukcur">
            <text:span text:style-name="nadrukondlijn">Inzage besluit</text:span>
          </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cur">
            <text:span text:style-name="nadrukondlijn">Bent u het niet eens met dit besluit?</text:span>
          </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cur">
            <text:span text:style-name="nadrukvet">Bezwaar- of beroepsclausule</text:span>
          </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47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Gehandicaptenparkeerplaats -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2319</meta:user-defined>
    <meta:user-defined meta:name="DCTERMS.abstract">Verkeersbesluit Gehandicaptenparkeerplaats op kenteken nabij de woning in de Graaf Edzardstraat te Appingedam in de gemeente Eemsdelta</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Graaf Edzardstraat te Appingedam in de gemeente Eemsdelta</meta:user-defined>
    <meta:user-defined meta:name="DCTERMS.W3CDTF/DCTERMS.available">2024-06-26</meta:user-defined>
    <meta:user-defined meta:name="OVERHEIDop.externeBijlage">Instructietekening G. Edzard GPP|exb-2024-24845</meta:user-defined>
    <meta:user-defined meta:name="DCTERMS.W3CDTF/OVERHEIDop.jaargang">2024</meta:user-defined>
    <meta:user-defined meta:name="OVERHEIDop.publicationIssue">274737</meta:user-defined>
    <meta:user-defined meta:name="OVERHEIDop.GmbID/DC.identifier">gmb-2024-274737</meta:user-defined>
    <meta:user-defined meta:name="OVERHEIDop.versieInformatie"/>
  </office:meta>
</office:document-meta>
</file>