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aangepaste vergunning),</text:p>
      <text:section text:name="zakelijke-mededeling_id1-3-2" text:style-name="zakelijke-mededeling">
        <text:section text:name="zakelijke-mededeling-tekst_id1-3-2-1" text:style-name="zakelijke-mededeling-tekst">
          <text:section text:name="tekst_id1-3-2-1-1" text:style-name="tekst">
            <text:p text:style-name="common-al">evenement: “Koffermarkten, gecombineerd met de Biomarkten” op: </text:p>
            <text:p text:style-name="common-al">13 juli 2024 van 8.30 uur tot 13.00 uur; </text:p>
            <text:p text:style-name="common-al">10 augustus 2024 van 8.30 uur tot 13.00 uur; </text:p>
            <text:p text:style-name="common-al">14 september 2024 van 8.30 uur tot 13.00 uur (gecombineerd met de Biomarkt) en op</text:p>
            <text:p text:style-name="common-al">12 oktober 2024 van 8.30 uur tot 13.00 uur (gecombineerd met de Biomarkt), verzenddatum 20-06-2024, zaaknummer 2024-015155</text:p>
            <text:p text:style-name="common-al"/>
            <text:p text:style-name="common-al">
            <text:span text:style-name="nadrukvet">
              <text:span text:style-name="nadrukondlijn">Intrekken tijdelijke verkeersmaatregel evenement</text:span>
            </text:span>
          </text:p>
            <text:p text:style-name="common-al">
            <text:span text:style-name="nadrukvet"/>
          </text:p>
            <text:p text:style-name="common-al">
            <text:span text:style-name="nadrukvet">
              <text:span text:style-name="nadrukondlijn">Besluit</text:span>
            </text:span>
          </text:p>
            <text:p text:style-name="common-al">Het college heeft besloten om het instellen van de tijdelijke verkeersmaatregel, het afsluiten van de Van Royenlaan ten tijde van het evenement in te trekken en heeft besloten om medewerking te verlenen aan het instellen van een tijdelijke verkeersmaatregel op grond van artikel 18 lid 1sub d van de Wegenverkeerswet 1994. </text:p>
            <text:p text:style-name="common-al">De volgende weg wordt afgesloten ten tijde van het evenement: </text:p>
            <text:p text:style-name="common-al">- Lesturgeonplein in Vledder.</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dit intrekkings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473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3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ledder, Lesturgeonplein (aangepaste vergunning),</meta:user-defined>
    <meta:user-defined meta:name="DCTERMS.W3CDTF/DCTERMS.available">2024-06-24</meta:user-defined>
    <meta:user-defined meta:name="DCTERMS.W3CDTF/OVERHEIDop.jaargang">2024</meta:user-defined>
    <meta:user-defined meta:name="OVERHEIDop.publicationIssue">274731</meta:user-defined>
    <meta:user-defined meta:name="OVERHEIDop.GmbID/DC.identifier">gmb-2024-274731</meta:user-defined>
    <meta:user-defined meta:name="OVERHEIDop.versieInformatie"/>
  </office:meta>
</office:document-meta>
</file>